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ttawa" svg:font-family="Ottawa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7333in" text:min-label-width="0.25in" text:list-level-position-and-space-mode="label-alignment">
          <style:list-level-label-alignment text:label-followed-by="listtab" fo:margin-left="-0.4833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1" text:start-value="5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333in" text:min-label-width="0.75in" text:list-level-position-and-space-mode="label-alignment">
          <style:list-level-label-alignment text:label-followed-by="listtab" fo:margin-left="1.6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in" text:min-label-width="1in" text:list-level-position-and-space-mode="label-alignment">
          <style:list-level-label-alignment text:label-followed-by="listtab" fo:margin-left="2.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333in" text:min-label-width="1in" text:list-level-position-and-space-mode="label-alignment">
          <style:list-level-label-alignment text:label-followed-by="listtab" fo:margin-left="2.6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8666in" text:min-label-width="1.25in" text:list-level-position-and-space-mode="label-alignment">
          <style:list-level-label-alignment text:label-followed-by="listtab" fo:margin-left="3.1166in" fo:text-indent="-1.25in"/>
        </style:list-level-properties>
      </text:list-level-style-number>
    </text:list-style>
    <text:list-style style:name="LFO11">
      <text:list-level-style-number text:level="1" style:num-suffix=".1.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)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)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5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6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7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8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9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bullet text:level="1" text:style-name="WW_CharLFO3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4LVL2" style:num-format="1" text:display-levels="2" text:start-value="10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text:style-name="WW_CharLFO44LVL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text:style-name="WW_CharLFO44LVL5" style:num-format="1" text:display-levels="5">
        <style:list-level-properties text:space-before="2.2in" text:min-label-width="1in" text:list-level-position-and-space-mode="label-alignment">
          <style:list-level-label-alignment text:label-followed-by="listtab" fo:margin-left="3.2in" fo:text-indent="-1in"/>
        </style:list-level-properties>
      </text:list-level-style-number>
      <text:list-level-style-number text:level="6" text:style-name="WW_CharLFO44LVL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text:style-name="WW_CharLFO44LVL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text:style-name="WW_CharLFO44LVL8" style:num-format="1" text:display-levels="8">
        <style:list-level-properties text:space-before="3.85in" text:min-label-width="1.5in" text:list-level-position-and-space-mode="label-alignment">
          <style:list-level-label-alignment text:label-followed-by="listtab" fo:margin-left="5.35in" fo:text-indent="-1.5in"/>
        </style:list-level-properties>
      </text:list-level-style-number>
      <text:list-level-style-number text:level="9" text:style-name="WW_CharLFO44LVL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style:font-name-complex="Tahoma" fo:font-size="10pt" style:font-size-asian="10pt" style:font-size-complex="10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53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54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55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56" style:parent-style-name="Normal" style:family="paragraph">
      <style:paragraph-properties fo:text-indent="0.4916in"/>
      <style:text-properties style:font-name="Verdana" style:font-name-complex="Tahoma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indent="0.4916in"/>
      <style:text-properties style:font-name="Verdana" style:font-name-complex="Tahoma" fo:font-weight="bold" style:font-weight-asian="bold" fo:font-size="10pt" style:font-size-asian="10pt" style:font-size-complex="10pt"/>
    </style:style>
    <style:style style:name="P58" style:parent-style-name="Título1" style:family="paragraph"/>
    <style:style style:name="P59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 fo:text-indent="0.4916in"/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86" style:parent-style-name="Normal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8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88" style:parent-style-name="Normal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8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90" style:parent-style-name="Normal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9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92" style:parent-style-name="Normal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93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95" style:parent-style-name="Normal" style:family="paragraph">
      <style:paragraph-properties fo:text-align="justify">
        <style:tab-stops>
          <style:tab-stop style:type="left" style:position="0.1395in"/>
        </style:tab-stops>
      </style:paragraph-properties>
    </style:style>
    <style:style style:name="T9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97" style:parent-style-name="Título1" style:family="paragraph"/>
    <style:style style:name="T98" style:parent-style-name="Fonteparág.padrão" style:family="text">
      <style:text-properties style:font-name="Verdana" style:font-name-complex="Tahoma"/>
    </style:style>
    <style:style style:name="P99" style:parent-style-name="Normal" style:family="paragraph">
      <style:paragraph-properties fo:text-indent="0.4916in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102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103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TableColumn105" style:family="table-column">
      <style:table-column-properties style:column-width="3.3951in"/>
    </style:style>
    <style:style style:name="TableColumn106" style:family="table-column">
      <style:table-column-properties style:column-width="1.7631in"/>
    </style:style>
    <style:style style:name="Table104" style:family="table">
      <style:table-properties style:width="5.1583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4916in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4916in"/>
      <style:text-properties style:font-name="Verdana" style:font-name-complex="Tahoma" fo:font-weight="bold" style:font-weight-asian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Verdana" style:font-name-complex="Tahoma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4916in"/>
      <style:text-properties style:font-name="Verdana" style:font-name-complex="Tahoma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name-complex="Tahoma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4916in"/>
      <style:text-properties style:font-name="Verdana" style:font-name-complex="Tahoma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Verdana" style:font-name-complex="Tahoma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4916in"/>
      <style:text-properties style:font-name="Verdana" style:font-name-complex="Tahoma" fo:font-size="10pt" style:font-size-asian="10pt" style:font-size-complex="10pt"/>
    </style:style>
    <style:style style:name="P127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128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3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3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3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38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3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40" style:parent-style-name="Hyperlink" style:family="text">
      <style:text-properties style:font-name="Verdana" style:font-name-complex="Tahoma" fo:font-size="10pt" style:font-size-asian="10pt" style:font-size-complex="10pt"/>
    </style:style>
    <style:style style:name="T14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42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4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4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4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48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4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50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58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5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60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6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62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63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6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6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6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67" style:parent-style-name="Hyperlink" style:family="text">
      <style:text-properties style:font-name="Verdana" style:font-name-complex="Tahoma" fo:font-size="10pt" style:font-size-asian="10pt" style:font-size-complex="10pt"/>
    </style:style>
    <style:style style:name="T168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6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170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171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172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75" style:parent-style-name="Fonteparág.padrã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7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0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8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89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93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9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9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197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0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0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0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208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209" style:parent-style-name="Normal" style:family="paragraph">
      <style:paragraph-properties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211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212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15" style:parent-style-name="Fonteparág.padrã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216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217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218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219" style:parent-style-name="Normal" style:family="paragraph">
      <style:paragraph-properties fo:text-align="justify" fo:margin-left="0.4923in" fo:text-indent="0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20" style:parent-style-name="Normal" style:family="paragraph">
      <style:paragraph-properties fo:text-align="justify" fo:margin-left="0.4923in" fo:text-indent="0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21" style:parent-style-name="Normal" style:family="paragraph">
      <style:paragraph-properties fo:text-align="justify" fo:margin-left="0.4923in" fo:text-indent="0in">
        <style:tab-stops/>
      </style:paragraph-properties>
    </style:style>
    <style:style style:name="T222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23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24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25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26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27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28" style:parent-style-name="Fonteparág.padrã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229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30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T231" style:parent-style-name="Fonteparág.padrão" style:family="text">
      <style:text-properties style:font-name="Verdana" style:font-name-complex="Tahoma" fo:font-size="10pt" style:font-size-asian="10pt" style:font-size-complex="10pt"/>
    </style:style>
    <style:style style:name="P232" style:parent-style-name="Normal" style:family="paragraph">
      <style:paragraph-properties fo:margin-left="0.2416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name="P237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238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239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240" style:parent-style-name="Normal" style:family="paragraph">
      <style:text-properties style:font-name="Verdana" style:font-name-complex="Tahoma" fo:font-size="10pt" style:font-size-asian="10pt" style:font-size-complex="10pt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45" style:parent-style-name="Normal" style:family="paragraph">
      <style:paragraph-properties fo:text-align="justify" fo:text-indent="0.4916in"/>
      <style:text-properties style:font-name="Verdana" style:font-name-complex="Tahoma" fo:font-size="10pt" style:font-size-asian="10pt" style:font-size-complex="10pt"/>
    </style:style>
    <style:style style:name="P246" style:parent-style-name="Normal" style:family="paragraph">
      <style:paragraph-properties fo:text-indent="0.4916in"/>
      <style:text-properties style:font-name="Verdana" style:font-name-complex="Tahoma" fo:font-weight="bold" style:font-weight-asian="bold" fo:font-size="10pt" style:font-size-asian="10pt" style:font-size-complex="10pt"/>
    </style:style>
    <style:style style:name="P247" style:parent-style-name="Título1" style:family="paragraph">
      <style:text-properties style:font-name="Verdana" style:font-name-complex="Tahoma"/>
    </style:style>
    <style:style style:name="P248" style:parent-style-name="ParágrafodaLista" style:family="paragraph">
      <style:paragraph-properties fo:margin-left="0.55in" fo:text-indent="0.4916in">
        <style:tab-stops/>
      </style:paragraph-properties>
      <style:text-properties style:font-name="Verdana" fo:font-weight="bold" style:font-weight-asian="bold"/>
    </style:style>
    <style:style style:name="P249" style:parent-style-name="Normal" style:family="paragraph">
      <style:paragraph-properties fo:text-align="justify" fo:text-indent="0.4916in">
        <style:tab-stops>
          <style:tab-stop style:type="left" style:position="0.8861in"/>
        </style:tab-stops>
      </style:paragraph-properties>
    </style:style>
    <style:style style:name="T250" style:parent-style-name="Fonteparág.padrão" style:family="text">
      <style:text-properties style:font-name="Verdana" fo:font-size="10pt" style:font-size-asian="10pt" style:font-size-complex="10pt"/>
    </style:style>
    <style:style style:name="T251" style:parent-style-name="Fonteparág.padrão" style:family="text">
      <style:text-properties style:font-name="Verdana" fo:font-size="10pt" style:font-size-asian="10pt" style:font-size-complex="10pt"/>
    </style:style>
    <style:style style:name="T252" style:parent-style-name="Fonteparág.padrão" style:family="text">
      <style:text-properties style:font-name="Verdana" fo:font-size="10pt" style:font-size-asian="10pt" style:font-size-complex="10pt"/>
    </style:style>
    <style:style style:name="T253" style:parent-style-name="Fonteparág.padrão" style:family="text">
      <style:text-properties style:font-name="Verdana" fo:font-size="10pt" style:font-size-asian="10pt" style:font-size-complex="10pt"/>
    </style:style>
    <style:style style:name="T254" style:parent-style-name="Fonteparág.padrão" style:family="text">
      <style:text-properties style:font-name="Verdana" fo:font-size="10pt" style:font-size-asian="10pt" style:font-size-complex="10pt"/>
    </style:style>
    <style:style style:name="T255" style:parent-style-name="Fonteparág.padrão" style:family="text">
      <style:text-properties style:font-name="Verdana" fo:font-size="10pt" style:font-size-asian="10pt" style:font-size-complex="10pt"/>
    </style:style>
    <style:style style:name="T256" style:parent-style-name="Fonteparág.padrão" style:family="text">
      <style:text-properties style:font-name="Verdana" fo:font-size="10pt" style:font-size-asian="10pt" style:font-size-complex="10pt"/>
    </style:style>
    <style:style style:name="T257" style:parent-style-name="Fonteparág.padrão" style:family="text">
      <style:text-properties style:font-name="Verdana" fo:font-size="10pt" style:font-size-asian="10pt" style:font-size-complex="10pt"/>
    </style:style>
    <style:style style:name="T258" style:parent-style-name="Fonteparág.padrão" style:family="text">
      <style:text-properties style:font-name="Verdana" fo:font-size="10pt" style:font-size-asian="10pt" style:font-size-complex="10pt"/>
    </style:style>
    <style:style style:name="T259" style:parent-style-name="Fonteparág.padrão" style:family="text">
      <style:text-properties style:font-name="Verdana" fo:font-size="10pt" style:font-size-asian="10pt" style:font-size-complex="10pt"/>
    </style:style>
    <style:style style:name="T260" style:parent-style-name="Fonteparág.padrão" style:family="text">
      <style:text-properties style:font-name="Verdana" fo:font-size="10pt" style:font-size-asian="10pt" style:font-size-complex="10pt"/>
    </style:style>
    <style:style style:name="T261" style:parent-style-name="Fonteparág.padrão" style:family="text">
      <style:text-properties style:font-name="Verdana" fo:font-size="10pt" style:font-size-asian="10pt" style:font-size-complex="10pt"/>
    </style:style>
    <style:style style:name="T262" style:parent-style-name="Fonteparág.padrão" style:family="text">
      <style:text-properties style:font-name="Verdana" fo:font-size="10pt" style:font-size-asian="10pt" style:font-size-complex="10pt"/>
    </style:style>
    <style:style style:name="T26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6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6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66" style:parent-style-name="Fonteparág.padrão" style:family="text">
      <style:text-properties style:font-name="Verdana" fo:font-size="10pt" style:font-size-asian="10pt" style:font-size-complex="10pt"/>
    </style:style>
    <style:style style:name="T26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68" style:parent-style-name="Fonteparág.padrão" style:family="text">
      <style:text-properties style:font-name="Verdana" fo:font-size="10pt" style:font-size-asian="10pt" style:font-size-complex="10pt"/>
    </style:style>
    <style:style style:name="T26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70" style:parent-style-name="Fonteparág.padrão" style:family="text">
      <style:text-properties style:font-name="Verdana" fo:font-size="10pt" style:font-size-asian="10pt" style:font-size-complex="10pt"/>
    </style:style>
    <style:style style:name="T271" style:parent-style-name="Fonteparág.padrão" style:family="text">
      <style:text-properties style:font-name="Verdana" fo:font-size="10pt" style:font-size-asian="10pt" style:font-size-complex="10pt"/>
    </style:style>
    <style:style style:name="T272" style:parent-style-name="Fonteparág.padrão" style:family="text">
      <style:text-properties style:font-name="Verdana" fo:font-size="10pt" style:font-size-asian="10pt" style:font-size-complex="10pt"/>
    </style:style>
    <style:style style:name="T273" style:parent-style-name="Fonteparág.padrão" style:family="text">
      <style:text-properties style:font-name="Verdana" fo:font-size="10pt" style:font-size-asian="10pt" style:font-size-complex="10pt"/>
    </style:style>
    <style:style style:name="T274" style:parent-style-name="Fonteparág.padrão" style:family="text">
      <style:text-properties style:font-name="Verdana" fo:font-size="10pt" style:font-size-asian="10pt" style:font-size-complex="10pt"/>
    </style:style>
    <style:style style:name="T275" style:parent-style-name="Fonteparág.padrão" style:family="text">
      <style:text-properties style:font-name="Verdana" fo:font-size="10pt" style:font-size-asian="10pt" style:font-size-complex="10pt"/>
    </style:style>
    <style:style style:name="T276" style:parent-style-name="Fonteparág.padrão" style:family="text">
      <style:text-properties style:font-name="Verdana" fo:font-size="10pt" style:font-size-asian="10pt" style:font-size-complex="10pt"/>
    </style:style>
    <style:style style:name="P277" style:parent-style-name="Normal" style:family="paragraph">
      <style:paragraph-properties fo:text-align="justify" fo:text-indent="0.4916in">
        <style:tab-stops>
          <style:tab-stop style:type="left" style:position="0.8861in"/>
        </style:tab-stops>
      </style:paragraph-properties>
      <style:text-properties style:font-name="Verdana" fo:font-size="10pt" style:font-size-asian="10pt" style:font-size-complex="10pt"/>
    </style:style>
    <style:style style:name="P278" style:parent-style-name="Normal" style:family="paragraph">
      <style:paragraph-properties fo:text-align="justify" fo:text-indent="0.4916in">
        <style:tab-stops>
          <style:tab-stop style:type="left" style:position="0.8861in"/>
        </style:tab-stops>
      </style:paragraph-properties>
      <style:text-properties style:font-name="Verdana" fo:font-size="10pt" style:font-size-asian="10pt" style:font-size-complex="10pt"/>
    </style:style>
    <style:style style:name="P279" style:parent-style-name="Normal" style:family="paragraph">
      <style:paragraph-properties fo:text-align="justify" fo:text-indent="0.4916in">
        <style:tab-stops>
          <style:tab-stop style:type="left" style:position="0.8861in"/>
        </style:tab-stops>
      </style:paragraph-properties>
      <style:text-properties style:font-name="Verdana" fo:font-size="10pt" style:font-size-asian="10pt" style:font-size-complex="10pt"/>
    </style:style>
    <style:style style:name="P280" style:parent-style-name="Normal" style:family="paragraph">
      <style:paragraph-properties fo:text-align="center" fo:text-indent="0.4916in"/>
      <style:text-properties style:font-name="Verdana" fo:font-size="10pt" style:font-size-asian="10pt" style:font-size-complex="10pt"/>
    </style:style>
    <style:style style:name="P281" style:parent-style-name="Normal" style:family="paragraph">
      <style:paragraph-properties fo:text-align="center" fo:text-indent="0.4916in"/>
      <style:text-properties style:font-name="Verdana" fo:font-size="10pt" style:font-size-asian="10pt" style:font-size-complex="10pt"/>
    </style:style>
    <style:style style:name="P282" style:parent-style-name="Normal" style:family="paragraph">
      <style:paragraph-properties fo:text-align="center" fo:line-height="150%" fo:text-indent="0.4916in"/>
      <style:text-properties style:font-name="Verdana" style:font-name-complex="Arial" fo:font-size="10pt" style:font-size-asian="10pt" style:font-size-complex="10pt"/>
    </style:style>
    <style:style style:name="P283" style:parent-style-name="Normal" style:family="paragraph">
      <style:paragraph-properties fo:text-align="center" fo:line-height="150%" fo:text-indent="0.4916in"/>
      <style:text-properties style:font-name="Verdana" style:font-name-complex="Arial" fo:font-size="10pt" style:font-size-asian="10pt" style:font-size-complex="10pt"/>
    </style:style>
    <style:style style:name="P284" style:parent-style-name="Normal" style:family="paragraph">
      <style:paragraph-properties fo:text-align="center" fo:line-height="150%" fo:text-indent="0.4916in"/>
      <style:text-properties style:font-name="Verdana" style:font-name-complex="Arial" fo:font-weight="bold" style:font-weight-asian="bold" fo:font-size="10pt" style:font-size-asian="10pt" style:font-size-complex="10pt"/>
    </style:style>
    <style:style style:name="P285" style:parent-style-name="Normal" style:family="paragraph">
      <style:paragraph-properties fo:text-align="center" fo:line-height="150%" fo:text-indent="0.4916in"/>
      <style:text-properties style:font-name="Verdana" style:font-name-complex="Arial" fo:font-size="10pt" style:font-size-asian="10pt" style:font-size-complex="10pt"/>
    </style:style>
    <style:style style:name="P286" style:parent-style-name="Normal" style:family="paragraph">
      <style:paragraph-properties fo:text-align="center" fo:line-height="150%" fo:text-indent="0.4916in"/>
      <style:text-properties style:font-name="Verdana" style:font-name-complex="Arial" fo:font-size="10pt" style:font-size-asian="10pt" style:font-size-complex="10pt"/>
    </style:style>
    <style:style style:name="P287" style:parent-style-name="Normal" style:family="paragraph">
      <style:paragraph-properties fo:text-indent="0.4916in"/>
      <style:text-properties style:font-name="Verdana" style:font-name-complex="Tahoma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><text:span text:style-name="T30">O BANCO DO NORDESTE DO BRASIL S.A.</text:span><text:span text:style-name="T31">, situado à</text:span><text:span text:style-name="T32"><text:s/>Avenida<text:s/></text:span><text:span text:style-name="T33">Silas Munguba</text:span><text:span text:style-name="T34">, 5700, Bairro Passaré – Fortaleza-CE,</text:span><text:span text:style-name="T35"><text:s/></text:span><text:span text:style-name="T36">divulga</text:span><text:span text:style-name="T37">,<text:s/></text:span><text:span text:style-name="T38">para conhecimento dos interessados</text:span><text:span text:style-name="T39">,</text:span><text:span text:style-name="T40"><text:s/>o<text:s/></text:span><text:span text:style-name="T41">documento denominado<text:s/></text:span><text:span text:style-name="T42">RFI – Request for Information</text:span><text:span text:style-name="T43"><text:s/></text:span><text:span text:style-name="T44">– Solução Core Bancário</text:span><text:span text:style-name="T45"><text:s/>que tem por objetivo conhecer<text:s/></text:span><text:span text:style-name="T46">soluções de</text:span><text:span text:style-name="T47"><text:s/>mercado<text:s/></text:span><text:span text:style-name="T48">no segmento de Produtos e Serviços Bancários, aqui denominadas de Core Bancários.</text:span><text:span text:style-name="T49"><text:s/></text:span><text:span text:style-name="T50">Este</text:span><text:span text:style-name="T51"><text:s/>documento contém<text:s/></text:span><text:span text:style-name="T52">anexo na forma de questionário com os requisitos não funcionais e funcionais para soluções ofertadas pelo mercado de TI.</text:span></text:p>
      <text:p text:style-name="P53"><text:s/></text:p>
      <text:p text:style-name="P54"/>
      <text:p text:style-name="P55">Esclarecemos que a<text:s/>presente divulgação não implica compromisso do Banco em adquirir<text:s/>as soluções<text:s/>apresentadas pelos respondentes, mas somente realizar uma prospecção junto ao mercado da oferta<text:s/>de Core Bancário<text:s/>para posterior decisão e,<text:s/>no caso da efetiva realização do certame, a consulta não reflete, necessariamente,<text:s/>em exatidão o escopo do edital a ser publicado.</text:p>
      <text:p text:style-name="P56"/>
      <text:p text:style-name="P57"/>
      <text:list text:style-name="LFO43" text:continue-numbering="true">
        <text:list-item>
          <text:p text:style-name="P58">Objetivo</text:p>
        </text:list-item>
      </text:list>
      <text:p text:style-name="P59"/>
      <text:p text:style-name="P60"><text:span text:style-name="T61">O Banco do Nordeste do Brasil S.A. deseja conhecer as opções de<text:s/></text:span><text:span text:style-name="T62">soluções</text:span><text:span text:style-name="T63"><text:s/></text:span><text:span text:style-name="T64">de Core Bancário compreendendo os seguintes produtos:</text:span></text:p>
      <text:p text:style-name="P65"/>
      <text:list text:style-name="LFO43" text:continue-numbering="true">
        <text:list-item>
          <text:list>
            <text:list-item>
              <text:p text:style-name="P66"><text:span text:style-name="T67">Onboarding</text:span></text:p>
            </text:list-item>
            <text:list-item>
              <text:p text:style-name="P68"><text:span text:style-name="T69">Conta Correntes</text:span></text:p>
            </text:list-item>
            <text:list-item>
              <text:p text:style-name="P70"><text:span text:style-name="T71">Internet e Mobile Banking</text:span></text:p>
            </text:list-item>
            <text:list-item>
              <text:p text:style-name="P72"><text:span text:style-name="T73">Automação Bancária</text:span></text:p>
            </text:list-item>
            <text:list-item>
              <text:p text:style-name="P74"><text:span text:style-name="T75">Poupança</text:span></text:p>
            </text:list-item>
            <text:list-item>
              <text:p text:style-name="P76"><text:span text:style-name="T77">Cartão de Débito</text:span></text:p>
            </text:list-item>
            <text:list-item>
              <text:p text:style-name="P78"><text:span text:style-name="T79">Suporte a Redes Compartilhadas (TECBAN, Saque &amp; P</text:span><text:span text:style-name="T80">ague, etc)</text:span></text:p>
            </text:list-item>
            <text:list-item>
              <text:p text:style-name="P81"><text:span text:style-name="T82">Tarifas</text:span></text:p>
            </text:list-item>
            <text:list-item>
              <text:p text:style-name="P83"><text:span text:style-name="T84"><text:s/></text:span><text:span text:style-name="T85">Contraordem de Cheques</text:span></text:p>
            </text:list-item>
            <text:list-item>
              <text:p text:style-name="P86"><text:span text:style-name="T87">Folha de Pagamento</text:span></text:p>
            </text:list-item>
            <text:list-item>
              <text:p text:style-name="P88"><text:span text:style-name="T89">Crédito Direto ao Consumidor</text:span></text:p>
            </text:list-item>
            <text:list-item>
              <text:p text:style-name="P90"><text:span text:style-name="T91">NPC e DDA</text:span></text:p>
            </text:list-item>
            <text:list-item>
              <text:p text:style-name="P92"><text:span text:style-name="T93">Cobrança<text:s/></text:span><text:span text:style-name="T94">e Desconto</text:span></text:p>
            </text:list-item>
            <text:list-item>
              <text:p text:style-name="P95"><text:span text:style-name="T96">Motor de Crédito</text:span></text:p>
            </text:list-item>
          </text:list>
        </text:list-item>
      </text:list>
      <text:p text:style-name="Normal"/>
      <text:list text:style-name="LFO43" text:continue-numbering="true">
        <text:list-item>
          <text:p text:style-name="P97">Termos<text:span text:style-name="T98"><text:s/>e Condições</text:span></text:p>
        </text:list-item>
      </text:list>
      <text:p text:style-name="P99"/>
      <text:list text:style-name="LFO43" text:continue-numbering="true">
        <text:list-item>
          <text:list>
            <text:list-item>
              <text:p text:style-name="P100">Cronograma</text:p>
            </text:list-item>
          </text:list>
        </text:list-item>
      </text:list>
      <text:p text:style-name="P101"/>
      <text:p text:style-name="P102">O cronograma<text:s/>a seguir<text:s/>estipulado deverá ser cumprido rigorosamente<text:s/>pelas empresas.<text:s/>Entretanto, modificações<text:s/>neste cronograma<text:s/>poderão ocorrer a critério do Banco do Nordeste<text:s/>do Brasil S.A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tividade</text:p>
          </table:table-cell>
          <table:table-cell table:style-name="TableCell110">
            <text:p text:style-name="P111">Data<text:s/>Limite</text:p>
          </table:table-cell>
        </table:table-row>
        <table:table-row table:style-name="TableRow112">
          <table:table-cell table:style-name="TableCell113">
            <text:p text:style-name="P114">Publicação no Diário Oficial da União e jornal<text:s/>de grande circulação<text:s/>nacional</text:p>
          </table:table-cell>
          <table:table-cell table:style-name="TableCell115">
            <text:p text:style-name="P116">30/05/2022</text:p>
          </table:table-cell>
        </table:table-row>
        <table:table-row table:style-name="TableRow117">
          <table:table-cell table:style-name="TableCell118">
            <text:p text:style-name="P119">Encaminhamento de Dúvidas<text:s/>relativas<text:s/>à<text:s/>RFI<text:s/></text:p>
          </table:table-cell>
          <table:table-cell table:style-name="TableCell120">
            <text:p text:style-name="P121">10/06/2022</text:p>
          </table:table-cell>
        </table:table-row>
        <table:table-row table:style-name="TableRow122">
          <table:table-cell table:style-name="TableCell123">
            <text:p text:style-name="P124">Prazo limite para<text:s/>recebimento<text:s/>da documentação<text:s/>no Banco</text:p>
          </table:table-cell>
          <table:table-cell table:style-name="TableCell125">
            <text:p text:style-name="P126">17/06/2022</text:p>
          </table:table-cell>
        </table:table-row>
      </table:table>
      <text:p text:style-name="P127"/>
      <text:p text:style-name="P128"/>
      <text:list text:style-name="LFO43" text:continue-numbering="true">
        <text:list-item>
          <text:list>
            <text:list-item>
              <text:p text:style-name="P129"><text:s/>Esclarecimento de Dúvidas</text:p>
            </text:list-item>
          </text:list>
        </text:list-item>
      </text:list>
      <text:p text:style-name="P130"/>
      <text:p text:style-name="P131"><text:span text:style-name="T132">As dúvidas decorrentes da interpretação deste RFI deverão ser encaminhadas</text:span><text:span text:style-name="T133">,</text:span><text:span text:style-name="T134"><text:s/></text:span><text:span text:style-name="T135">exclusivamente</text:span><text:span text:style-name="T136">,</text:span><text:span text:style-name="T137"><text:s/></text:span><text:span text:style-name="T138">ao endereço eletrônico</text:span><text:span text:style-name="T139"><text:s/></text:span><text:a xlink:href="mailto:GestaodeContratosdeTI@bnb.gov.br" office:target-frame-name="_top" xlink:show="replace"><text:span text:style-name="T140">GestaodeContratosdeTI@bnb.gov.br</text:span></text:a><text:a xlink:href="mailto:comissaoespecialdelicitacao@bnb.gov.br" office:target-frame-name="_top" xlink:show="replace"/><text:span text:style-name="Internetlink">,<text:s/></text:span><text:span text:style-name="T141">até<text:s/></text:span><text:span text:style-name="T142">10</text:span><text:span text:style-name="T143">/06/2022</text:span><text:span text:style-name="T144">,</text:span><text:span text:style-name="T145"><text:s/></text:span><text:span text:style-name="T146">impreterivelmente.</text:span><text:span text:style-name="T147"><text:s/>Pedimos acrescentar<text:s/></text:span><text:span text:style-name="T148">o termo “</text:span><text:span text:style-name="T149">[</text:span><text:span text:style-name="T150">RFI</text:span><text:span text:style-name="T151"><text:s/></text:span><text:span text:style-name="T152">Core</text:span><text:span text:style-name="T153"><text:s/></text:span><text:span text:style-name="T154">Bancário</text:span><text:span text:style-name="T155"><text:s/>– 2022/003</text:span><text:span text:style-name="T156">]</text:span><text:span text:style-name="T157">”<text:s/></text:span><text:span text:style-name="T158">no<text:s/></text:span><text:span text:style-name="T159">campo de<text:s/></text:span><text:span text:style-name="T160">assunto do e-mail</text:span><text:span text:style-name="T161"><text:s/>de envio de dúvida.</text:span><text:span text:style-name="T162"><text:s/></text:span><text:span text:style-name="T163">As respostas com os devidos esclarecimentos serão<text:s/></text:span><text:span text:style-name="T164">disponibilizadas no site</text:span><text:span text:style-name="T165"><text:s/></text:span><text:span text:style-name="T166">do Banco do Nordeste<text:s/></text:span><text:a xlink:href="http://www.bnb.gov.br" office:target-frame-name="_top" xlink:show="replace"><text:span text:style-name="T167">www.bnb.gov.br</text:span></text:a><text:span text:style-name="T168">, seção Licitações</text:span><text:span text:style-name="T169">.</text:span></text:p>
      <text:p text:style-name="P170"/>
      <text:p text:style-name="P171">Para toda dúvida enviada deverá ser informado o número de referência ou pergunta<text:s/>do questionário anexo a esta<text:s/>RFI.</text:p>
      <text:p text:style-name="P172"/>
      <text:list text:style-name="LFO43" text:continue-numbering="true">
        <text:list-item>
          <text:list>
            <text:list-item>
              <text:p text:style-name="P173"><text:span text:style-name="T174"><text:s/></text:span><text:span text:style-name="T175">Devolução de Documentação</text:span></text:p>
            </text:list-item>
          </text:list>
        </text:list-item>
      </text:list>
      <text:p text:style-name="P176"/>
      <text:p text:style-name="P177"><text:span text:style-name="T178">Após preenchimento das respostas e dos comentários</text:span><text:span text:style-name="T179">,</text:span><text:span text:style-name="T180"><text:s/></text:span><text:span text:style-name="T181">este documento</text:span><text:span text:style-name="T182"><text:s/></text:span><text:span text:style-name="T183">deverá ser encaminhado</text:span><text:span text:style-name="T184"><text:s/>para o endereço eletrônico</text:span><text:span text:style-name="T185"><text:s/></text:span><text:span text:style-name="T186">GestaodeContratosdeTI@bnb.gov.br</text:span><text:a xlink:href="mailto:comissaoespecialdelicitacao@bnb.gov.br" office:target-frame-name="_top" xlink:show="replace"/><text:span text:style-name="T187">,<text:s/></text:span><text:span text:style-name="T188">até<text:s/></text:span><text:span text:style-name="T189">1</text:span><text:span text:style-name="T190">7</text:span><text:span text:style-name="T191">/06/2022</text:span><text:span text:style-name="T192">.</text:span><text:span text:style-name="T193"><text:s/>Pedimos acrescentar o termo</text:span><text:span text:style-name="T194"><text:s/></text:span><text:span text:style-name="T195">“</text:span><text:span text:style-name="T196">[</text:span><text:span text:style-name="T197">RFI</text:span><text:span text:style-name="T198"><text:s/></text:span><text:span text:style-name="T199">Core</text:span><text:span text:style-name="T200"><text:s/></text:span><text:span text:style-name="T201">Bancário</text:span><text:span text:style-name="T202"><text:s/>2022/003</text:span><text:span text:style-name="T203">]</text:span><text:span text:style-name="T204">”<text:s/></text:span><text:span text:style-name="T205">no campo de assunto do e-mail<text:s/></text:span><text:span text:style-name="T206">da devolução da documentação</text:span><text:span text:style-name="T207">.</text:span></text:p>
      <text:p text:style-name="P208"/>
      <text:list text:style-name="LFO43" text:continue-numbering="true">
        <text:list-item>
          <text:list>
            <text:list-item>
              <text:p text:style-name="P209"><text:s/>Mensagens</text:p>
            </text:list-item>
          </text:list>
        </text:list-item>
      </text:list>
      <text:p text:style-name="P210"/>
      <text:p text:style-name="P211">Em todas as<text:s/>mensagens<text:s/>encaminhadas para o endereço eletrônico citado devem ser enviados o nome e telefone para contato.</text:p>
      <text:p text:style-name="P212"/>
      <text:list text:style-name="LFO43" text:continue-numbering="true">
        <text:list-item>
          <text:list>
            <text:list-item>
              <text:p text:style-name="P213"><text:span text:style-name="T214"><text:s/></text:span><text:span text:style-name="T215">Publicidade</text:span></text:p>
            </text:list-item>
          </text:list>
        </text:list-item>
      </text:list>
      <text:p text:style-name="P216"/>
      <text:p text:style-name="P217">Empresas, seus empregados e representantes, não<text:s/>poderão<text:s/>sem prévio consentimento formal do Banco do Nordeste<text:s/>do Brasil S.A.:</text:p>
      <text:p text:style-name="P218"/>
      <text:list text:style-name="LFO2" text:continue-numbering="true">
        <text:list-item>
          <text:p text:style-name="P219">Fazer declarações, anúncios, divulgações ou qualquer publicidade envolvendo o uso do nome, abreviaturas e símbolos relacionados ao Banco do Nordeste<text:s/>do Brasil<text:s/>S.A.;</text:p>
        </text:list-item>
        <text:list-item>
          <text:p text:style-name="P220">Divulgar que qualquer produto<text:s/>da empresa prestadora das informações, ou das empresas que representa, foi aprovado, homologado ou endossado pelo Banco do Nordeste<text:s/>do Brasil<text:s/>S.A., direta ou indiretamente;</text:p>
        </text:list-item>
        <text:list-item>
          <text:p text:style-name="P221"><text:span text:style-name="T222">R</text:span><text:span text:style-name="T223">eferir-se à existência dest</text:span><text:span text:style-name="T224">a</text:span><text:span text:style-name="T225"><text:s/>RFI</text:span><text:span text:style-name="T226"><text:s/></text:span><text:span text:style-name="T227">em<text:s/></text:span><text:span text:style-name="T228">press releases</text:span><text:span text:style-name="T229">, avisos ou em qualquer material publicitário distribuído a</text:span><text:span text:style-name="T230">o</text:span><text:span text:style-name="T231"><text:s/>público.</text:span></text:p>
        </text:list-item>
      </text:list>
      <text:p text:style-name="P232"/>
      <text:list text:style-name="LFO43" text:continue-numbering="true">
        <text:list-item>
          <text:list>
            <text:list-item>
              <text:p text:style-name="P233"><text:span text:style-name="T234"><text:s/></text:span><text:span text:style-name="T235">Responsabilidade</text:span></text:p>
            </text:list-item>
          </text:list>
        </text:list-item>
      </text:list>
      <text:p text:style-name="P236"/>
      <text:p text:style-name="P237">Esta<text:s/>RFI não constitui compromisso de contrato para a venda ou fornecimento de quaisquer bens ou serviços entre o Banco do Nordeste<text:s/>do Brasil S.A.<text:s/>e<text:s/>a empresa que presta as informações.</text:p>
      <text:p text:style-name="P238"/>
      <text:p text:style-name="P239">As empresas<text:s/>não devem cobrar qualquer valor, mesmo que a título de compensação de despesas, pela submissão de respostas, demonstrações, discussões ou por qualquer outro motivo decorrente do processo da<text:s/>RFI.</text:p>
      <text:p text:style-name="P240"/>
      <text:list text:style-name="LFO43" text:continue-numbering="true">
        <text:list-item>
          <text:list>
            <text:list-item>
              <text:p text:style-name="P241"><text:span text:style-name="T242"><text:s/></text:span><text:span text:style-name="T243">Confidencialidade</text:span></text:p>
            </text:list-item>
          </text:list>
        </text:list-item>
      </text:list>
      <text:p text:style-name="P244"/>
      <text:p text:style-name="P245">O Banco do Nordeste<text:s/>do Brasil<text:s/>S.A.<text:s/>compromete-se a manter sigilo de<text:s/>todas as<text:s/>informações enviadas<text:s/>pelas empresas.</text:p>
      <text:p text:style-name="P246"/>
      <text:soft-page-break/>
      <text:list text:style-name="LFO43" text:continue-numbering="true">
        <text:list-item>
          <text:p text:style-name="P247">Informações Complementares à RFI</text:p>
        </text:list-item>
      </text:list>
      <text:p text:style-name="P248"/>
      <text:p text:style-name="P249"><text:span text:style-name="T250">Pedimos para cada produto apresentado nesta RFI<text:s/></text:span><text:span text:style-name="T251">indicar</text:span><text:span text:style-name="T252">, no<text:s/></text:span><text:span text:style-name="T253">padrão do<text:s/></text:span><text:span text:style-name="T254">Anexo II,</text:span><text:span text:style-name="T255"><text:s/></text:span><text:span text:style-name="T256">a</text:span><text:span text:style-name="T257">s<text:s/></text:span><text:span text:style-name="T258">formas</text:span><text:span text:style-name="T259"><text:s/></text:span><text:span text:style-name="T260">de comercialização da solução</text:span><text:span text:style-name="T261">, indicando se licenciamento</text:span><text:span text:style-name="T262"><text:s/></text:span><text:span text:style-name="T263">On</text:span><text:span text:style-name="T264">-</text:span><text:span text:style-name="T265">Premise</text:span><text:span text:style-name="T266">,<text:s/></text:span><text:span text:style-name="T267">Software as a Service</text:span><text:span text:style-name="T268"><text:s/>(SaaS) ou<text:s/></text:span><text:span text:style-name="T269">Banking as a Service</text:span><text:span text:style-name="T270"><text:s/>(BaaS) ou outro modelo.</text:span><text:span text:style-name="T271"><text:s/></text:span><text:span text:style-name="T272">N</text:span><text:span text:style-name="T273">o Anexo III<text:s/></text:span><text:span text:style-name="T274">indicar<text:s/></text:span><text:span text:style-name="T275">quais são as tecnologias<text:s/></text:span><text:span text:style-name="T276">dos componentes da solução.</text:span></text:p>
      <text:p text:style-name="P277"/>
      <text:p text:style-name="P278"/>
      <text:p text:style-name="P279"><text:s/></text:p>
      <text:p text:style-name="P280">Atenciosamente,</text:p>
      <text:p text:style-name="P281"/>
      <text:p text:style-name="P282"/>
      <text:p text:style-name="P283">Banco do Nordeste do Brasil S/A</text:p>
      <text:p text:style-name="P284">Projeto Estratégico Aquisição Core Bancário</text:p>
      <text:p text:style-name="P285">MOISÉS Almeida Castelo Branco</text:p>
      <text:p text:style-name="P286">Coordenador,<text:s/>Gerente de<text:s/>Ambiente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ttawa" svg:font-family="Ottawa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color="#000000" fo:hyphenate="false"/>
    </style:style>
    <style:style style:name="E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título20" style:display-name="título 2" style:family="paragraph">
      <style:paragraph-properties fo:margin-left="0.125in" fo:text-indent="-0.125in">
        <style:tab-stops/>
      </style:paragraph-properties>
      <style:text-properties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_A010471" style:display-name="_A010471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40771" style:display-name="_A040771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Recuonormal" style:display-name="Recuo normal" style:family="paragraph" style:parent-style-name="Normal">
      <style:paragraph-properties fo:widows="0" fo:orphans="0" fo:text-align="justify" style:line-height-at-least="0.25in" fo:margin-left="0.4916in">
        <style:tab-stops/>
      </style:paragraph-properties>
      <style:text-properties style:font-name="Arial" fo:font-size="11pt" style:font-size-asian="11pt" style:font-size-complex="10pt" fo:hyphenate="false"/>
    </style:style>
    <style:style style:name="TópicosMódulos" style:display-name="Tópicos Módulos" style:family="paragraph" style:parent-style-name="Normal">
      <style:paragraph-properties fo:margin-top="0.059in" fo:margin-left="0.1576in" fo:text-indent="-0.1576in">
        <style:tab-stops>
          <style:tab-stop style:type="left" style:position="0in"/>
        </style:tab-stops>
      </style:paragraph-properties>
      <style:text-properties style:font-name="Ottawa" fo:font-size="10pt" style:font-size-asian="10pt" style:font-size-complex="10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E0" style:display-name="0000" style:family="text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ahoma" fo:font-size="10pt" style:font-size-asian="10pt" style:font-size-complex="10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40972Char" style:display-name="_A040972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25LVL3" style:family="text">
      <style:text-properties style:font-name="Symbol"/>
    </style:style>
    <style:style style:name="WW_CharLFO26LVL3" style:family="text">
      <style:text-properties style:font-name="Symbol"/>
    </style:style>
    <style:style style:name="WW_CharLFO27LVL3" style:family="text">
      <style:text-properties style:font-name="Symbol"/>
    </style:style>
    <style:style style:name="WW_CharLFO28LVL3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rebuchet MS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Symbol"/>
    </style:style>
    <style:style style:name="WW_CharLFO36LVL1" style:family="text">
      <style:text-properties style:font-name="Wingdings" style:font-name-complex="Wingdings" fo:color="#800000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1LVL3" style:family="text">
      <style:text-properties fo:font-weight="bold" style:font-weight-asian="bold"/>
    </style:style>
    <style:style style:name="WW_CharLFO41LVL4" style:family="text">
      <style:text-properties fo:font-weight="bold" style:font-weight-asian="bold"/>
    </style:style>
    <style:style style:name="WW_CharLFO41LVL5" style:family="text">
      <style:text-properties fo:font-weight="bold" style:font-weight-asian="bold"/>
    </style:style>
    <style:style style:name="WW_CharLFO41LVL6" style:family="text">
      <style:text-properties fo:font-weight="bold" style:font-weight-asian="bold"/>
    </style:style>
    <style:style style:name="WW_CharLFO41LVL7" style:family="text">
      <style:text-properties fo:font-weight="bold" style:font-weight-asian="bold"/>
    </style:style>
    <style:style style:name="WW_CharLFO41LVL8" style:family="text">
      <style:text-properties fo:font-weight="bold" style:font-weight-asian="bold"/>
    </style:style>
    <style:style style:name="WW_CharLFO41LVL9" style:family="text">
      <style:text-properties fo:font-weight="bold" style:font-weight-asian="bold"/>
    </style:style>
    <style:style style:name="WW_CharLFO44LVL1" style:family="text">
      <style:text-properties style:font-name-complex="Tahoma"/>
    </style:style>
    <style:style style:name="WW_CharLFO44LVL2" style:family="text">
      <style:text-properties style:font-name-complex="Tahoma"/>
    </style:style>
    <style:style style:name="WW_CharLFO44LVL3" style:family="text">
      <style:text-properties style:font-name-complex="Tahoma"/>
    </style:style>
    <style:style style:name="WW_CharLFO44LVL4" style:family="text">
      <style:text-properties style:font-name-complex="Tahoma"/>
    </style:style>
    <style:style style:name="WW_CharLFO44LVL5" style:family="text">
      <style:text-properties style:font-name-complex="Tahoma"/>
    </style:style>
    <style:style style:name="WW_CharLFO44LVL6" style:family="text">
      <style:text-properties style:font-name-complex="Tahoma"/>
    </style:style>
    <style:style style:name="WW_CharLFO44LVL7" style:family="text">
      <style:text-properties style:font-name-complex="Tahoma"/>
    </style:style>
    <style:style style:name="WW_CharLFO44LVL8" style:family="text">
      <style:text-properties style:font-name-complex="Tahoma"/>
    </style:style>
    <style:style style:name="WW_CharLFO44LVL9" style:family="text">
      <style:text-properties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7333in" text:min-label-width="0.25in" text:list-level-position-and-space-mode="label-alignment">
          <style:list-level-label-alignment text:label-followed-by="listtab" fo:margin-left="-0.4833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1" text:start-value="5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333in" text:min-label-width="0.75in" text:list-level-position-and-space-mode="label-alignment">
          <style:list-level-label-alignment text:label-followed-by="listtab" fo:margin-left="1.6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in" text:min-label-width="1in" text:list-level-position-and-space-mode="label-alignment">
          <style:list-level-label-alignment text:label-followed-by="listtab" fo:margin-left="2.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333in" text:min-label-width="1in" text:list-level-position-and-space-mode="label-alignment">
          <style:list-level-label-alignment text:label-followed-by="listtab" fo:margin-left="2.6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8666in" text:min-label-width="1.25in" text:list-level-position-and-space-mode="label-alignment">
          <style:list-level-label-alignment text:label-followed-by="listtab" fo:margin-left="3.1166in" fo:text-indent="-1.25in"/>
        </style:list-level-properties>
      </text:list-level-style-number>
    </text:list-style>
    <text:list-style style:name="LFO11">
      <text:list-level-style-number text:level="1" style:num-suffix=".1.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)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)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5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6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7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8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5.1." style:num-suffix="." style:num-format="1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bullet text:level="3" text:style-name="WW_CharLFO29LVL3" text:bullet-char="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bullet text:level="1" text:style-name="WW_CharLFO3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4LVL2" style:num-format="1" text:display-levels="2" text:start-value="10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text:style-name="WW_CharLFO44LVL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text:style-name="WW_CharLFO44LVL5" style:num-format="1" text:display-levels="5">
        <style:list-level-properties text:space-before="2.2in" text:min-label-width="1in" text:list-level-position-and-space-mode="label-alignment">
          <style:list-level-label-alignment text:label-followed-by="listtab" fo:margin-left="3.2in" fo:text-indent="-1in"/>
        </style:list-level-properties>
      </text:list-level-style-number>
      <text:list-level-style-number text:level="6" text:style-name="WW_CharLFO44LVL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text:style-name="WW_CharLFO44LVL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text:style-name="WW_CharLFO44LVL8" style:num-format="1" text:display-levels="8">
        <style:list-level-properties text:space-before="3.85in" text:min-label-width="1.5in" text:list-level-position-and-space-mode="label-alignment">
          <style:list-level-label-alignment text:label-followed-by="listtab" fo:margin-left="5.35in" fo:text-indent="-1.5in"/>
        </style:list-level-properties>
      </text:list-level-style-number>
      <text:list-level-style-number text:level="9" text:style-name="WW_CharLFO44LVL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4534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min-row-height="0.9062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2.0895in"/>
    </style:style>
    <style:style style:name="TableColumn17" style:family="table-column">
      <style:table-column-properties style:column-width="2.0895in"/>
    </style:style>
    <style:style style:name="TableColumn18" style:family="table-column">
      <style:table-column-properties style:column-width="2.1208in"/>
    </style:style>
    <style:style style:name="Table15" style:family="table">
      <style:table-properties style:width="6.3in" fo:margin-left="0in" table:align="left"/>
    </style:style>
    <style:style style:name="TableRow19" style:family="table-row">
      <style:table-row-properties style:min-row-height="0.311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Rodapé" style:family="paragraph">
      <style:paragraph-properties fo:text-align="end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Rodapé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Verdana" fo:font-size="10pt" style:font-size-asian="10pt" style:font-size-complex="10pt"/>
    </style:style>
    <style:style style:name="T27" style:parent-style-name="Númerodepágina" style:family="text">
      <style:text-properties style:font-name="Verdana" fo:font-size="10pt" style:font-size-asian="10pt" style:font-size-complex="10pt"/>
    </style:style>
    <style:style style:name="T28" style:parent-style-name="Númerodepágina" style:family="text"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draw:frame draw:z-index="0" draw:id="id0" draw:style-name="a0" draw:name="Picture 1" text:anchor-type="as-char" svg:x="0in" svg:y="0in" svg:width="1.30278in" svg:height="0.5305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><text:span text:style-name="T9">REQUEST FOR INFORMATION</text:span><text:span text:style-name="T10"><text:s/>2022/003</text:span><text:span text:style-name="T11"><text:line-break/></text:span><text:span text:style-name="T12">SOLUÇÃO DE<text:s/></text:span><text:span text:style-name="T13">CORE BANCÁRIO</text:span></text:p>
              <text:p text:style-name="P14"/>
            </table:table-cell>
          </table:table-row>
        </table:table>
        <text:p text:style-name="Cabeçalho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<text:span text:style-name="T26"><text:page-number text:fixed="false">7</text:page-number></text:span><text:span text:style-name="T27">/</text:span><text:span text:style-name="T28"><text:page-count>7</text:page-count></text:span>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Banco do Nordeste S.A</meta:initial-creator>
    <dc:creator>José EDILBERTO Gomes F080004</dc:creator>
    <meta:creation-date>2022-05-27T11:58:00Z</meta:creation-date>
    <dc:date>2022-05-27T11:59:00Z</dc:date>
    <meta:print-date>2022-05-27T11:59:00Z</meta:print-date>
    <meta:template xlink:href="Normal" xlink:type="simple"/>
    <meta:editing-cycles>3</meta:editing-cycles>
    <meta:editing-duration>PT180S</meta:editing-duration>
    <meta:document-statistic meta:page-count="3" meta:paragraph-count="9" meta:word-count="730" meta:character-count="4669" meta:row-count="32" meta:non-whitespace-character-count="3948"/>
  </office:meta>
</office:document-meta>
</file>